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1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87</text:p>
          </table:table-cell>
          <table:covered-table-cell/>
          <table:table-cell office:value-type="float" office:value="55775.65" table:style-name="ce20">
            <text:p>55775,6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3:493</text:p>
          </table:table-cell>
          <table:covered-table-cell/>
          <table:table-cell office:value-type="float" office:value="2563.92" table:style-name="ce20">
            <text:p>2563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0:736</text:p>
          </table:table-cell>
          <table:covered-table-cell/>
          <table:table-cell office:value-type="float" office:value="2563.92" table:style-name="ce20">
            <text:p>2563,92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900006:21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400005:312</text:p>
          </table:table-cell>
          <table:covered-table-cell/>
          <table:table-cell office:value-type="float" office:value="569.70000000000005" table:style-name="ce20">
            <text:p>569,7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805</text:p>
          </table:table-cell>
          <table:covered-table-cell/>
          <table:table-cell office:value-type="float" office:value="79266.600000000006" table:style-name="ce20">
            <text:p>79266,6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3700002:143</text:p>
          </table:table-cell>
          <table:covered-table-cell/>
          <table:table-cell office:value-type="float" office:value="45504.9" table:style-name="ce20">
            <text:p>45504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000000:4965</text:p>
          </table:table-cell>
          <table:covered-table-cell/>
          <table:table-cell office:value-type="float" office:value="182048.4" table:style-name="ce20">
            <text:p>182048,4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4801:3748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4801:3749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801:3750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0000000:10915</text:p>
          </table:table-cell>
          <table:covered-table-cell/>
          <table:table-cell office:value-type="float" office:value="170027.9" table:style-name="ce20">
            <text:p>170027,90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25:0800015:175</text:p>
          </table:table-cell>
          <table:covered-table-cell/>
          <table:table-cell office:value-type="float" office:value="124291.44" table:style-name="ce22">
            <text:p>124291,44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05162526C4D81218B6A911462F970E3D5FC4D1C343E6567A9AE667D2426BFA56A120547CE4E4C5FF84BC65AF7E023A5461A1A22A1FEE982B8E84C38B1D7D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1T08:38:01Z</meta:creation-date>
    <dc:date>2024-11-01T08:38:11Z</dc:date>
  </office:meta>
</office:document-meta>
</file>